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Calibri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ableColumn13" style:family="table-column">
      <style:table-column-properties style:column-width="6.7041in" style:use-optimal-column-width="false"/>
    </style:style>
    <style:style style:name="Table12" style:family="table">
      <style:table-properties style:width="6.7041in" fo:margin-left="0in" table:align="left"/>
    </style:style>
    <style:style style:name="TableRow14" style:family="table-row">
      <style:table-row-properties style:min-row-height="0.49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left="1.1694in" fo:text-indent="-1.169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" style:family="table-row">
      <style:table-row-properties style:min-row-height="3.43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border="0in solid #FFFFFF" fo:padding="0.4305in" style:shadow="#000000 0in 0in" fo:margin-top="0.0833in" fo:margin-left="0.0833in" fo:margin-right="0.0833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border="0in solid #FFFFFF" fo:padding="0.4305in" style:shadow="#000000 0in 0in" fo:margin-top="0.0833in" fo:margin-left="0.0826in" fo:margin-right="0.082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fo:border="0in solid #FFFFFF" fo:padding="0.4305in" style:shadow="#000000 0in 0in" fo:margin-top="0.0833in" fo:line-height="116%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" style:parent-style-name="內文" style:family="paragraph">
      <style:paragraph-properties fo:border="0in solid #FFFFFF" fo:padding="0.4305in" style:shadow="#000000 0in 0in" fo:line-height="150%" fo:margin-left="3.85in" fo:margin-right="0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" style:parent-style-name="內文" style:family="paragraph">
      <style:paragraph-properties fo:border="0in solid #FFFFFF" fo:padding="0.4305in" style:shadow="#000000 0in 0in" fo:line-height="150%" fo:margin-left="3.85in" fo:margin-right="0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" style:parent-style-name="內文" style:family="paragraph">
      <style:paragraph-properties fo:border="0in solid #FFFFFF" fo:padding="0.4305in" style:shadow="#000000 0in 0in" fo:line-height="150%" fo:margin-left="3.85in" fo:margin-right="0.08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9" style:family="table-row">
      <style:table-row-properties style:min-row-height="0.51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margin-left="1.1694in" fo:text-indent="-1.169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4.1875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3" style:parent-style-name="內文" style:family="paragraph">
      <style:paragraph-properties fo:text-align="justify" fo:line-height="0.2222in" fo:margin-left="0.0833in" fo:margin-right="0.0833in" fo:text-inden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222in" fo:margin-left="0.0833in" fo:margin-right="0.0833in" fo:text-inden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0833in" fo:margin-right="0.0833in" fo:text-inden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222in" fo:margin-left="0.0833in" fo:margin-right="0.0833in" fo:text-inden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222in" fo:margin-left="0.0833in" fo:margin-right="0.0833in" fo:text-indent="0.32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0833in" fo:line-height="0.2222in" fo:margin-left="0.0833in" fo:margin-right="0.0833in" fo:text-indent="0.0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end" fo:line-height="150%" fo:margin-left="0.2479in" fo:margin-right="0.1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fo:text-align="end" fo:line-height="150%" fo:margin-left="0.2479in" fo:margin-right="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0" style:parent-style-name="內文" style:family="paragraph">
      <style:paragraph-properties fo:text-align="end" fo:line-height="150%" fo:margin-left="0.2479in" fo:margin-right="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2708in" svg:y="-0.05556in" svg:width="0.83958in" svg:height="0.30833in" draw:z-index="251658240" draw:id="id0" draw:style-name="a0" draw:name="矩形 1" text:anchor-type="paragraph"><svg:title/><svg:desc/><text:p text:style-name="P3"><text:span text:style-name="T4">附件3</text:span></text:p><draw:enhanced-geometry draw:type="non-primitive" svg:viewBox="0 0 21600 21600" draw:enhanced-path="M 0 0 L 21600 0 21600 21600 0 21600 Z N"/></draw:custom-shape></text:span><text:span text:style-name="T5">臺北市學生輔導諮商中心</text:span></text:p>
      <text:p text:style-name="P6"><text:span text:style-name="T7">少年．力</text:span><text:span text:style-name="T8">-</text:span><text:span text:style-name="T9">心生活提案所</text:span><text:span text:style-name="T10"><text:s/></text:span><text:span text:style-name="T11">活動同意切結書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一、學校同意書</text:span><text:span text:style-name="T18">（以下由學校同意後簽名）</text:span></text:p>
          </table:table-cell>
        </table:table-row>
        <table:table-row table:style-name="TableRow19">
          <table:table-cell table:style-name="TableCell20">
            <text:p text:style-name="P21"><text:span text:style-name="T22">本校同意學生</text:span><text:span text:style-name="T23"><text:s text:c="11"/></text:span><text:span text:style-name="T24"><text:s text:c="7"/></text:span><text:span text:style-name="T25"><text:s text:c="3"/></text:span><text:span text:style-name="T26">參與</text:span><text:span text:style-name="T27">「臺北市學生輔導諮商中心</text:span><text:span text:style-name="T28">113</text:span><text:span text:style-name="T29">年度全市型輔導方案</text:span><text:span text:style-name="T30">:</text:span><text:span text:style-name="T31">少年．力</text:span><text:span text:style-name="T32">-</text:span><text:span text:style-name="T33">心生活提案所課程」</text:span><text:span text:style-name="T34">活動期間如遇其他校內活動，將同意准予公假，並負責學生出席接送。</text:span></text:p>
            <text:p text:style-name="P35"><text:s text:c="2"/>此致<text:s/>臺北市學生輔導諮商中心<text:s text:c="16"/></text:p>
            <text:p text:style-name="P36"><text:span text:style-name="T37"><text:s text:c="41"/></text:span><text:span text:style-name="T38"><text:s text:c="4"/></text:span><text:span text:style-name="T39">學校校名：</text:span><text:span text:style-name="T40"><text:s/></text:span></text:p>
            <text:p text:style-name="P41">個管老師：<text:s text:c="16"/>(簽章)</text:p>
            <text:p text:style-name="P42">輔導主任：<text:s text:c="12"/><text:s text:c="2"/><text:s text:c="2"/>(簽章) <text:s text:c="33"/></text:p>
            <text:p text:style-name="P43"><text:span text:style-name="T44">日</text:span><text:span text:style-name="T45"><text:s text:c="3"/></text:span><text:span text:style-name="T46"><text:s text:c="4"/></text:span><text:span text:style-name="T47"><text:s/></text:span><text:span text:style-name="T48">期</text:span><text:span text:style-name="T49">：</text:span><text:span text:style-name="T50"><text:s/></text:span><text:span text:style-name="T51"><text:s text:c="5"/></text:span><text:span text:style-name="T52">年</text:span><text:span text:style-name="T53"><text:s text:c="4"/></text:span><text:span text:style-name="T54"><text:s/></text:span><text:span text:style-name="T55"><text:s/></text:span><text:span text:style-name="T56">月</text:span><text:span text:style-name="T57"><text:s text:c="5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二、安全</text:span><text:span text:style-name="T63">/</text:span><text:span text:style-name="T64">個資使用</text:span><text:span text:style-name="T65">/</text:span><text:span text:style-name="T66">拍照攝影同意切結書</text:span><text:span text:style-name="T67">（以下由學生及家長詳閱內容同意後簽名）</text:span></text:p>
          </table:table-cell>
        </table:table-row>
        <table:table-row table:style-name="TableRow68">
          <table:table-cell table:style-name="TableCell69">
            <text:p text:style-name="P70"><text:span text:style-name="T71">為了保障您的權利，請務必逐項詳讀內容</text:span><text:span text:style-name="T72">。</text:span></text:p>
            <text:p text:style-name="P73"><text:span text:style-name="T74">依個人資料保護法，本人確認同意，提供姓名、身分證</text:span><text:span text:style-name="T75">字號</text:span><text:span text:style-name="T76">、性別、出生年月日、手機號碼、電子信箱、緊急聯絡人姓名及聯絡方式等相關資料，供部分課程辦理保險及相關聯繫事宜。</text:span></text:p>
            <text:p text:style-name="P77"><text:bookmark-start text:name="_heading=h.gjdgxs"/><text:bookmark-end text:name="_heading=h.gjdgxs"/>課程過程中可能會遇到因氣候或環境所產生之不可抗力因素，以及在課程中可能遇到的風險，但我願意接受參與此次課程所存在之可能的調整。</text:p>
            <text:p text:style-name="P78">我同意在參加課程的期間，遵照老師及工作人員所有的安全指示，並依老師的判斷決定是否繼續參加活動，若因個人疏失或未遵照指示而導致傷害發生，本人願意自行負責。</text:p>
            <text:p text:style-name="P79"><text:span text:style-name="T80">我同意</text:span><text:span text:style-name="T81">於課程中接受拍照及錄音錄影，供臺北市學生輔導諮商中心做為活動記錄、成果報告及研討之用，除前述之目的外不得對外公開，以確保本人之隱私。</text:span><text:span text:style-name="T82">:</text:span></text:p>
            <text:p text:style-name="P83">根據上述，本人同意參加課程，特親自簽名以茲證明。</text:p>
            <text:p text:style-name="P84">此致<text:s/>臺北市學生輔導諮商中心<text:s text:c="11"/></text:p>
            <text:p text:style-name="P85"><text:span text:style-name="T86"><text:s text:c="5"/></text:span><text:span text:style-name="T87"><text:s text:c="18"/></text:span><text:span text:style-name="T88">姓</text:span><text:span text:style-name="T89"><text:s text:c="6"/></text:span><text:span text:style-name="T90">名：</text:span><text:span text:style-name="T91"><text:s text:c="16"/>(</text:span><text:span text:style-name="T92">本人簽章</text:span><text:span text:style-name="T93">)</text:span></text:p>
            <text:p text:style-name="P94"><text:span text:style-name="T95"><text:s/></text:span><text:span text:style-name="T96">法定代理人：</text:span><text:span text:style-name="T97"><text:s text:c="16"/>(</text:span><text:span text:style-name="T98">家長簽章</text:span><text:span text:style-name="T99">)</text:span></text:p>
            <text:p text:style-name="P100"><text:span text:style-name="T101"><text:s text:c="4"/></text:span><text:span text:style-name="T102">日</text:span><text:span text:style-name="T103"><text:s text:c="6"/></text:span><text:span text:style-name="T104">期：</text:span><text:span text:style-name="T105"><text:s text:c="6"/></text:span><text:span text:style-name="T106">年</text:span><text:span text:style-name="T107"><text:s text:c="6"/></text:span><text:span text:style-name="T108">月</text:span><text:span text:style-name="T109"><text:s text:c="5"/></text:span><text:span text:style-name="T110">日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1029</meta:initial-creator>
    <dc:creator>ching1029</dc:creator>
    <meta:creation-date>2024-01-24T05:49:00Z</meta:creation-date>
    <dc:date>2024-01-24T05:49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